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4/2024</text:span></text:p>
      <text:p text:style-name="P3"/>
      <text:p text:style-name="P4"/>
      <text:h text:style-name="P5" text:outline-level="1"><text:span text:style-name="T2">Autoria do Vereador</text:span></text:h>
      <text:h text:style-name="P6" text:outline-level="1">MARCO AURELIO CARLOS<text:span text:style-name="T2"/></text:h>
      <text:p text:style-name="P7"/>
      <text:p text:style-name="P8"/>
      <text:p text:style-name="P9"/>
      <text:p text:style-name="P10"><text:span text:style-name="T3">O Vereador abaixo subscrito, fundamentado no que preceitua os Artigos 173 e 175 do Regimento Interno desta Casa de Leis e, após ouvir o soberano plenário, REQUER ao Prefeito Municipal Senhor Pascoal Alberton, Informações sobre a obra do Ginasio Municipal de Esportes <text:s/>Josiane Kruliskoski:</text:span></text:p>
      <text:p text:style-name="P11">Cronograma de finalização da reforma</text:p>
      <text:p text:style-name="P11">Data prevista para reinauguração</text:p>
      <text:p text:style-name="P11"/>
      <text:p text:style-name="P12"><text:span text:style-name="T2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nove dias do mês de fevereiro do ano de dois mil e vinte e quatro</text:span></text:p>
      <text:p text:style-name="P13"/>
      <text:h text:style-name="P14" text:outline-level="1"/>
      <text:h text:style-name="P15" text:outline-level="1">Marco Aurelio Carlos<text:span text:style-name="T2"/></text:h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29T09:52:00</dc:date>
    <meta:print-date>2024-02-29T10:47:00</meta:print-date>
    <meta:editing-cycles>42</meta:editing-cycles>
    <meta:editing-duration>PT5H31M</meta:editing-duration>
    <meta:document-statistic meta:table-count="0" meta:image-count="0" meta:object-count="0" meta:page-count="1" meta:paragraph-count="9" meta:word-count="230" meta:character-count="684" meta:non-whitespace-character-count="605"/>
    <meta:generator>LibreOffice/25.2.4.3$Windows_X86_64 LibreOffice_project/33e196637044ead23f5c3226cde09b47731f7e27</meta:generator>
  </office:meta>
</office:document-meta>
</file>